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font-size="12pt" fo:language="es" fo:country="AR" style:font-size-asian="12pt" style:font-name-complex="Arial" style:font-size-complex="12pt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9">De su Interés: el XXXI Encuentro Nacional de Mujeres, a realizarse los días 8, 9 y 10 de octubre de 2016, en la ciudad de Rosario, Provincia de Santa Fe. </text:p>
      <text:p text:style-name="P9"/>
      <text:p text:style-name="P8"/>
      <text:p text:style-name="P3"/>
      <text:p text:style-name="P3"/>
      <text:p text:style-name="P4"><text:span text:style-name="T1">SALA DE SESIONES</text:span><text:span text:style-name="T2">, 16 de dic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2:42:25</dc:date>
    <meta:print-date>2015-12-17T12:42:1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4" meta:character-count="313" meta:non-whitespace-character-count="253"/>
    <meta:user-defined meta:name="Información 1"/>
    <meta:user-defined meta:name="Información 2"/>
    <meta:user-defined meta:name="Información 3"/>
    <meta:user-defined meta:name="Información 4"/>
  </office:meta>
</office:document-meta>
</file>